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Wing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National Black United Front Feed the Hood program currently serves to locally help provide food, meals and care packages to shelters, the elderly, the homeless, and families in need. Through this program we will continue to work with our community partners, raise funds and receive food and supplies during this crisis to distribute to those in need.</text:p>
      <text:p text:style-name="Standard"><text:a xlink:type="simple" xlink:href="https://www.youtube.com/watch?v=nJ1UqA_j4Yg&amp;feature=emb_title" text:style-name="Internet_20_link" text:visited-style-name="Visited_20_Internet_20_Link">https://www.youtube.com/watch?v=nJ1UqA_j4Yg&amp;feature=emb_title</text:a></text:p>
      <text:p text:style-name="Standard">video<text:span text:style-name="T1"></text:span></text:p>
      <text:p text:style-name="Standard">video<text:span text:style-name="T1"></text:span></text:p>
      <text:p text:style-name="Standard">video<text:span text:style-name="T1"></text:span></text:p>
      <text:p text:style-name="Standard">video<text:span text:style-name="T1"></text:span></text:p>
      <text:p text:style-name="P1">To learn more about NBUF’s actions and programs visit: <text:a xlink:type="simple" xlink:href="https://www.nationalblackunitedfront.net/" text:style-name="Internet_20_link" text:visited-style-name="Visited_20_Internet_20_Link">https://www.nationalblackunitedfront.n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bowles</meta:initial-creator>
    <dc:creator>will bowles</dc:creator>
    <meta:editing-cycles>1</meta:editing-cycles>
    <meta:creation-date>2020-04-23T22:54:00</meta:creation-date>
    <dc:date>2020-04-23T23:00:00</dc:date>
    <meta:editing-duration>PT6S</meta:editing-duration>
    <meta:generator>OpenOffice/4.1.6$Win32 OpenOffice.org_project/416m1$Build-9790</meta:generator>
    <meta:document-statistic meta:table-count="0" meta:image-count="0" meta:object-count="0" meta:page-count="1" meta:paragraph-count="7" meta:word-count="77" meta:character-count="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